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43cbb" style:font-size-asian="12pt" style:font-size-complex="12pt"/>
    </style:style>
    <style:style style:name="P2" style:family="paragraph" style:parent-style-name="Standard">
      <style:text-properties fo:color="#111111" loext:opacity="100%" officeooo:paragraph-rsid="00143cbb"/>
    </style:style>
    <style:style style:name="P3" style:family="paragraph" style:parent-style-name="Standard">
      <style:text-properties fo:color="#111111" loext:opacity="100%" fo:font-size="12pt" officeooo:paragraph-rsid="00143cbb" style:font-size-asian="12pt" style:font-size-complex="12pt"/>
    </style:style>
    <style:style style:name="P4" style:family="paragraph" style:parent-style-name="Standard">
      <style:text-properties officeooo:paragraph-rsid="00143cb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3cbb" style:font-size-asian="12pt" style:font-size-complex="12pt"/>
    </style:style>
    <style:style style:name="T3" style:family="text">
      <style:text-properties fo:font-size="12pt" officeooo:rsid="001614c6" style:font-size-asian="12pt" style:font-size-complex="12pt"/>
    </style:style>
    <style:style style:name="T4" style:family="text">
      <style:text-properties fo:color="#000000" loext:opacity="100%" style:font-name="Liberation Serif" fo:font-weight="normal" style:font-weight-asian="normal" style:font-weight-complex="normal"/>
    </style:style>
    <style:style style:name="T5" style:family="text">
      <style:text-properties fo:color="#000000" loext:opacity="100%" style:font-name="Liberation Serif" fo:font-weight="normal" officeooo:rsid="00147eb6" style:font-weight-asian="normal" style:font-weight-complex="normal"/>
    </style:style>
    <style:style style:name="T6" style:family="text">
      <style:text-properties officeooo:rsid="001614c6"/>
    </style:style>
    <style:style style:name="T7" style:family="text">
      <style:text-properties officeooo:rsid="00147eb6"/>
    </style:style>
    <style:style style:name="T8" style:family="text">
      <style:text-properties officeooo:rsid="00143cbb"/>
    </style:style>
    <style:style style:name="T9" style:family="text">
      <style:text-properties fo:color="#111111" loext:opacity="100%" fo:font-size="12pt" style:font-size-asian="12pt" style:font-size-complex="12pt"/>
    </style:style>
    <style:style style:name="T10" style:family="text">
      <style:text-properties fo:color="#111111" loext:opacity="100%" fo:font-size="12pt" officeooo:rsid="001614c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NOM, fonction, établissement<text:tab/><text:tab/><text:tab/><text:tab/>Date </text:p>
      <text:p text:style-name="P1"/>
      <text:p text:style-name="P1"/>
      <text:p text:style-name="P2"><text:span text:style-name="T1">A Monsieur le Recteur </text:span><text:span text:style-name="T2">de l'académie de Toulouse</text:span><text:span text:style-name="T1"> / </text:span><text:span text:style-name="T3">le Chef d’établissement (pour les AED en CDD)</text:span></text:p>
      <text:p text:style-name="P1"/>
      <text:p text:style-name="P1"/>
      <text:p text:style-name="P1">Objet <text:s text:c="8"/>: <text:span text:style-name="T4">Stage de formation syndicale, </text:span><text:span text:style-name="T5">a</text:span><text:span text:style-name="T4">rticles R215-3 et L215-1 du code général de la fonction publique. </text:span></text:p>
      <text:p text:style-name="P1"/>
      <text:p text:style-name="P1"/>
      <text:p text:style-name="P3">Monsieur <text:s/>le Recteur / <text:span text:style-name="T6">Madame, Monsieur le chef d’établissement</text:span></text:p>
      <text:p text:style-name="P1"/>
      <text:p text:style-name="P1">En application du texte cité en objet, j’ai l’honneur de solliciter une autorisation d’absence pour participer au stage de formation syndicale organisé par la FNEC-FP FO <text:s/><text:span text:style-name="T7">le </text:span><text:span text:style-name="T6">[date]</text:span><text:span text:style-name="T8"> </text:span>. (Convocation ci-jointe).</text:p>
      <text:p text:style-name="P1"/>
      <text:p text:style-name="P1"/>
      <text:p text:style-name="P4"><text:span text:style-name="T1">Veuillez agréer, </text:span><text:span text:style-name="T9">Monsieur le Recteur, </text:span><text:span text:style-name="T10">Madame, Monsieur le Chef d’établissement </text:span><text:span text:style-name="T1">l’expression de mes respectueuses salutations.</text:span></text:p>
      <text:p text:style-name="P1"/>
      <text:p text:style-name="P1"/>
      <text:p text:style-name="P1"/>
      <text:p text:style-name="P1">signature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3-04T17:18:03.215000000</meta:creation-date>
    <dc:date>2026-01-08T15:25:40.380393281</dc:date>
    <meta:editing-duration>PT9M11S</meta:editing-duration>
    <meta:editing-cycles>3</meta:editing-cycles>
    <meta:generator>LibreOffice/25.8.2.2$Linux_X86_64 LibreOffice_project/580$Build-2</meta:generator>
    <meta:document-statistic meta:table-count="0" meta:image-count="0" meta:object-count="0" meta:page-count="1" meta:paragraph-count="7" meta:word-count="94" meta:character-count="650" meta:non-whitespace-character-count="547"/>
  </office:meta>
</office:document-meta>
</file>